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11.441cm"/>
    </style:style>
    <style:style style:name="Tabela1.B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 style:vertical-align="baseline"/>
      <style:text-properties fo:language="pl" fo:country="PL" officeooo:paragraph-rsid="001708ef" style:letter-kerning="false" style:language-complex="ar" style:country-complex="SA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 style:vertical-align="baseline"/>
      <style:text-properties fo:font-size="12pt" fo:language="pl" fo:country="PL" style:letter-kerning="false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rsid="001708ef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991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708e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officeooo:rsid="001708ef" style:font-size-asian="12pt" style:font-size-complex="12pt" style:font-weight-complex="bold"/>
    </style:style>
    <style:style style:name="T8" style:family="text">
      <style:text-properties style:font-name="Times New Roman" fo:font-size="12pt" officeooo:rsid="001708ef" style:font-size-asian="12pt" style:font-size-complex="12pt"/>
    </style:style>
    <style:style style:name="T9" style:family="text">
      <style:text-properties style:font-name="Times New Roman" fo:font-size="12pt" style:font-size-asian="12pt" style:language-asian="pl" style:country-asian="PL" style:font-size-complex="12pt"/>
    </style:style>
    <style:style style:name="T10" style:family="text">
      <style:text-properties style:font-name="Times New Roman" officeooo:rsid="001708ef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708ef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style:text-position="8% 100%" fo:font-weight="bold" style:font-weight-asian="bold"/>
    </style:style>
    <style:style style:name="T15" style:family="text">
      <style:text-properties style:text-position="8% 100%" fo:font-weight="bold" officeooo:rsid="001708ef" style:font-weight-asian="bold"/>
    </style:style>
    <style:style style:name="T16" style:family="text">
      <style:text-properties style:text-position="8% 100%" fo:font-size="14pt" fo:font-weight="bold" officeooo:rsid="001708ef" style:font-size-asian="14pt" style:font-weight-asian="bold"/>
    </style:style>
    <style:style style:name="T17" style:family="text">
      <style:text-properties style:text-position="7% 100%" fo:font-size="14pt" fo:font-weight="bold" style:font-size-asian="14pt" style:font-weight-asian="bold"/>
    </style:style>
    <style:style style:name="T18" style:family="text">
      <style:text-properties style:text-position="7% 100%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Times New Roman1" style:language-asian="pl" style:country-asian="PL" style:font-weight-asian="bold" style:font-size-complex="8pt" style:font-weight-complex="bold"/>
    </style:style>
    <style:style style:name="T21" style:family="text">
      <style:text-properties officeooo:rsid="001708ef"/>
    </style:style>
    <style:style style:name="T22" style:family="text">
      <style:text-properties fo:font-weight="normal" style:font-name-asian="Times New Roman1" style:language-asian="pl" style:country-asian="PL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3">Zarządzenie Nr 1/202</text:span><text:span text:style-name="T4">4</text:span></text:p>
      <text:p text:style-name="P5" loext:marker-style-name="T3"><text:span text:style-name="T3">Dyrektora Miejskiego Ośrodka Pomocy Społecznej w Barczewie </text:span></text:p>
      <text:p text:style-name="P5" loext:marker-style-name="T3"><text:span text:style-name="T3">z dnia 2</text:span><text:span text:style-name="T4">1</text:span><text:span text:style-name="T3">.</text:span><text:span text:style-name="T4">0</text:span><text:span text:style-name="T3">2.202</text:span><text:span text:style-name="T4">4</text:span><text:span text:style-name="T3"> r.</text:span></text:p>
      <text:p text:style-name="P8" loext:marker-style-name="T3"/>
      <text:p text:style-name="P5" loext:marker-style-name="T3"><text:span text:style-name="T3">w sprawie ogłoszenia otwartego konkursu ofert Nr </text:span><text:span text:style-name="T4">1/</text:span><text:span text:style-name="T3">202</text:span><text:span text:style-name="T4">4</text:span><text:span text:style-name="T3"> na dofinansowanie realizacji zadań publicznych z zakresu zdrowia publicznego w ramach Gminnego Programu Profilaktyki i Rozwiązywania Problemów Alkoholowych oraz Przeciwdziałania Narkomanii w Gminie Barczewo na 2024 r.</text:span></text:p>
      <text:p text:style-name="P9" loext:marker-style-name="T5"/>
      <text:p text:style-name="P6" loext:marker-style-name="T5"><text:span text:style-name="T5">Na podstawie art. 14 ust. 1 w związku z art. 13 pkt 3 ustawy z dnia 11 września 2015 r. <text:line-break/>o zdrowiu publicznym (</text:span><text:span text:style-name="T9">t.j. Dz. U. z 2022 r. poz. 1608</text:span><text:span text:style-name="T13">)</text:span><text:span text:style-name="T5"> oraz Uchwały nr LXII (668)2023 Rady Miejskiej w Barczewie z dnia 28 grudnia 2023 r, w sprawie uchwalenia </text:span><text:span text:style-name="T6">Gminnego Programu Profilaktyki i Rozwiązywania Problemów Alkoholowych oraz Przeciwdziałania Narkomanii w Gminie Barczewo na 2024 r</text:span><text:span text:style-name="T3">.</text:span><text:span text:style-name="T5">, zarządzam, co następuje: </text:span></text:p>
      <text:p text:style-name="P1"/>
      <text:p text:style-name="P5" loext:marker-style-name="T5"><text:span text:style-name="T5">§ 1.</text:span></text:p>
      <text:p text:style-name="P6" loext:marker-style-name="T5"><text:span text:style-name="T5">Ogłaszam otwarty konkurs ofert na dofinansowanie wykonania zadań publicznych z zakresu zdrowia publicznego w ramach realizacji </text:span><text:span text:style-name="T6">Gminnego Programu Profilaktyki i Rozwiązywania Problemów Alkoholowych oraz Przeciwdziałania Narkomanii w Gminie Barczewo na 2024 r.</text:span><text:span text:style-name="T5"> </text:span></text:p>
      <text:p text:style-name="P10" loext:marker-style-name="T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 loext:marker-style-name="T1"><text:span text:style-name="T1">Nazwa zadania konkursowego</text:span></text:p>
          </table:table-cell>
          <table:table-cell table:style-name="Tabela1.A1" office:value-type="string">
            <text:p text:style-name="P12" loext:marker-style-name="T1"><text:span text:style-name="T1">Planowana kwota w zł.</text:span></text:p>
          </table:table-cell>
        </table:table-row>
        <table:table-row table:style-name="Tabela1.1">
          <table:table-cell table:style-name="Tabela1.A1" office:value-type="string">
            <text:p text:style-name="P3">Zad. <text:span text:style-name="T21">II.</text:span> <text:span text:style-name="T22">Udzielanie rodzinom, w których występują problemy alkoholowe, narkomanii pomocy psychospołecznej i prawnej, a w szczególności ochrony przed przemocą w rodzinie.</text:span></text:p>
            <text:p text:style-name="P4" loext:marker-style-name="T19"><text:span text:style-name="T14">Pkt 2</text:span><text:span text:style-name="T18"> </text:span><text:span text:style-name="T15">Prowadzenie ognisk opiekuńczo- wychowawczych na terenie miasta i Gminy Barczewo.</text:span></text:p>
          </table:table-cell>
          <table:table-cell table:style-name="Tabela1.A1" office:value-type="string">
            <text:p text:style-name="P13" loext:marker-style-name="T1"><text:span text:style-name="T10">Wynagrodzenie (§ 4170)</text:span></text:p>
            <text:p text:style-name="P13" loext:marker-style-name="T1"><text:span text:style-name="T10">- </text:span><text:span text:style-name="T12">25.000 zł</text:span></text:p>
            <text:p text:style-name="P14" loext:marker-style-name="T1"><text:span text:style-name="T1">Materiały (§ 4210)</text:span></text:p>
            <text:p text:style-name="P14" loext:marker-style-name="T1"><text:span text:style-name="T1">-</text:span><text:span text:style-name="T11"> 30.000 zł</text:span></text:p>
            <text:p text:style-name="P11" loext:marker-style-name="T1"/>
          </table:table-cell>
        </table:table-row>
      </table:table>
      <text:p text:style-name="P10" loext:marker-style-name="T5"/>
      <text:p text:style-name="P5" loext:marker-style-name="T5"><text:span text:style-name="T5">§ 2.</text:span></text:p>
      <text:p text:style-name="P7" loext:marker-style-name="T6"><text:span text:style-name="T5">Ogłoszenie o konkursie zawierające szczegółowe warunki konkursu stanowi załącznik Nr 9 do Zarządzenia nr </text:span><text:span text:style-name="T8">1</text:span><text:span text:style-name="T5">/202</text:span><text:span text:style-name="T8">4</text:span><text:span text:style-name="T5"> Dyrektora </text:span><text:span text:style-name="T6">Miejskiego Ośrodka Pomocy Społecznej w Barczewie </text:span></text:p>
      <text:p text:style-name="P7" loext:marker-style-name="T6"><text:span text:style-name="T6">z dnia 2</text:span><text:span text:style-name="T7">1.02.2024 r.</text:span><text:span text:style-name="T6"> i zostanie ogłoszone na stronach:</text:span></text:p>
      <text:list text:style-name="WWNum1">
        <text:list-item>
          <text:p text:style-name="P2" loext:marker-style-name="T6"><text:span text:style-name="T6">Mopsbarczewo.pl</text:span></text:p>
        </text:list-item>
        <text:list-item>
          <text:p text:style-name="P2" loext:marker-style-name="T6"><text:span text:style-name="T6">BIP MOPS Barczewo,</text:span></text:p>
        </text:list-item>
        <text:list-item>
          <text:p text:style-name="P2" loext:marker-style-name="T6"><text:span text:style-name="T6">Barczewo.pl</text:span></text:p>
        </text:list-item>
        <text:list-item>
          <text:p text:style-name="P2" loext:marker-style-name="T6"><text:span text:style-name="T6">BIP Barczewo</text:span></text:p>
        </text:list-item>
        <text:list-item>
          <text:p text:style-name="P2" loext:marker-style-name="T6"><text:span text:style-name="T6">Media społecznościowe gminy Barczewo</text:span></text:p>
        </text:list-item>
      </text:list>
      <text:p text:style-name="P10" loext:marker-style-name="T5"/>
      <text:p text:style-name="P5" loext:marker-style-name="T5"><text:span text:style-name="T5">§ 3.</text:span></text:p>
      <text:p text:style-name="P6" loext:marker-style-name="T5"><text:span text:style-name="T5"><text:s/>Zarządzenie wchodzi w życie z dniem podpisania.</text:span></text:p>
      <text:p text:style-name="P15" loext:marker-style-name="T2"><text:span text:style-name="T2"><text:tab/><text:tab/><text:tab/><text:tab/><text:tab/><text:tab/><text:tab/><text:tab/>Dyrektor MOPS w Barczewie</text:span></text:p>
      <text:p text:style-name="P16" loext:marker-style-name="T2"><text:span text:style-name="T2">Jarosław Złotko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0:36.607000000</meta:creation-date>
    <dc:date>2024-02-21T09:25:42.587000000</dc:date>
    <meta:editing-duration>PT5M6S</meta:editing-duration>
    <meta:editing-cycles>1</meta:editing-cycles>
    <meta:document-statistic meta:table-count="1" meta:image-count="0" meta:object-count="0" meta:page-count="1" meta:paragraph-count="27" meta:word-count="268" meta:character-count="1842" meta:non-whitespace-character-count="1592"/>
    <meta:generator>LibreOffice/7.6.4.1$Windows_X86_64 LibreOffice_project/e19e193f88cd6c0525a17fb7a176ed8e6a3e2aa1</meta:generator>
  </office:meta>
</office:document-meta>
</file>