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_20__28_Web_29_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text-position="58% 100%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style:text-underline-style="none" fo:font-weight="bold" style:font-weight-asian="bold" style:font-name-complex="Times New Roman1" style:font-size-complex="12pt" style:font-weight-complex="bold"/>
    </style:style>
    <style:style style:name="P7" style:family="paragraph" style:parent-style-name="Normal_20__28_Web_29_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do Zarządzenia nr 9</text:p>
      <text:p text:style-name="P1">Dyrektora Miejskiego Ośrodka Pomocy Społecznej </text:p>
      <text:p text:style-name="P1">w Barczewie z dnia 25.05.2023r.</text:p>
      <text:p text:style-name="P1"/>
      <text:p text:style-name="P1"/>
      <text:p text:style-name="P7"/>
      <text:p text:style-name="P6">OGŁOSZENIE WYNIKÓW KONKURSU OFERT</text:p>
      <text:p text:style-name="P1"/>
      <text:p text:style-name="P1"/>
      <text:p text:style-name="P2"><text:span text:style-name="T2">Zad. III</text:span><text:span text:style-name="T1"> <text:s/>Prowadzenie profilaktycznej działalności informacyjnej i edukacyjnej oraz działalności szkoleniowej w zakresie rozwiązywania problemów alkoholowych, przeciwdziałania narkomanii oraz uzależnieniom behawioralnym i przeciwdziałania przemocy w rodzinie, w szczególności dla dzieci i młodzieży, w tym prowadzenie pozalekcyjnych zajęć sportowych, a także działań na rzecz dożywiania dzieci uczestniczących w pozalekcyjnych programach opiekuńczo-wychowawczych i socjoterapeutycznych;</text:span></text:p>
      <text:p text:style-name="P3"/>
      <text:p text:style-name="P3"/>
      <text:p text:style-name="P4">Pkt 1. Realizacja dla dzieci, młodzieży, ich rodziców oraz innych osób dorosłych działań z uwzględnieniem rekomendowanych programów profilaktycznych.</text:p>
      <text:p text:style-name="P4"/>
      <text:p text:style-name="P4"/>
      <text:p text:style-name="P4"/>
      <text:p text:style-name="P4"/>
      <text:p text:style-name="P5">Na realizację powyższego zadania nie wpłynął żaden wnios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</meta:initial-creator>
    <meta:creation-date>2023-06-21T11:20:36.20</meta:creation-date>
    <dc:date>2023-06-21T12:34:29.08</dc:date>
    <dc:creator>Sylwia </dc:creator>
    <meta:editing-duration>PT5M2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97" meta:character-count="829"/>
  </office:meta>
</office:document-meta>
</file>