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3pt" officeooo:paragraph-rsid="0016cf5c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6cf5c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16cf5c" officeooo:paragraph-rsid="0016cf5c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6cf5c"/>
    </style:style>
    <style:style style:name="P5" style:family="paragraph" style:parent-style-name="Standard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Text_20_body" style:list-style-name="L1">
      <style:paragraph-properties fo:margin-top="0cm" fo:margin-bottom="0.265cm" style:contextual-spacing="false" fo:orphans="2" fo:widows="2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size-complex="13pt"/>
    </style:style>
    <style:style style:name="T3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16cf5c" style:font-size-asian="13pt" style:font-size-complex="13pt"/>
    </style:style>
    <style:style style:name="T4" style:family="text">
      <style:text-properties fo:font-variant="normal" fo:text-transform="none" fo:color="#000000" loext:opacity="100%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5" style:family="text">
      <style:text-properties fo:font-variant="normal" fo:text-transform="none" fo:color="#000000" loext:opacity="100%" style:font-name="Times New Roman" fo:font-size="13pt" fo:letter-spacing="normal" fo:font-style="normal" style:text-underline-style="solid" style:text-underline-width="auto" style:text-underline-color="font-color" fo:font-weight="bold" officeooo:rsid="0016cf5c" style:font-size-asian="13pt" style:font-size-complex="13pt"/>
    </style:style>
    <style:style style:name="T6" style:family="text">
      <style:text-properties officeooo:rsid="0016cf5c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d 30 września 2025 roku obowiązuje ustawa z dnia 12 września 2025 r. o bonie ciepłowniczym oraz o zmianie niektórych ustaw w celu ograniczenia wysokości cen energii elektrycznej <text:span text:style-name="T6">(DZ.U. z 2025r., poz. 1302)</text:span>.</text:p>
      <text:p text:style-name="P2">Nowe świadczenie ma na celu częściowe zrekompensowanie gospodarstwom domowym wzrostu kosztów ogrzewania po zakończeniu mechanizmu maksymalnej ceny dostawy ciepła.</text:p>
      <text:p text:style-name="P3">Bon ciepłowniczy przysługuje gospodarstwom domowym, <text:span text:style-name="T1">które spełniają jednocześnie poniższe warunki:</text:span></text:p>
      <text:p text:style-name="P3">* kryterium dochodowe ( jednoosobowe gospodarstwo domowe 3272,69 zł; wieloosobowe gospodarstwo domowe 2454,52 zł)</text:p>
      <text:p text:style-name="P3">* korzystają z ciepła systemowego</text:p>
      <text:p text:style-name="P3">* ponoszą koszty ciepła przekraczające 170 zł netto za gigadżul (GJ)- poświadczone stosownym zaświadczeniem.</text:p>
      <text:p text:style-name="P1"><text:span text:style-name="T6">Zatem b</text:span>on ciepłowniczy jest świadczeniem pieniężnym przysługującym korzystającemu z ciepła dostarczanego przez system ciepłowniczy, na potrzeby ogrzewania, przez przedsiębiorstwo energetyczne, gospodarstwu domowemu- <text:span text:style-name="T6">(art. 2 ust. 1 cytowanej wyżej ustawy)</text:span>.</text:p>
      <text:p text:style-name="P1"/>
      <text:p text:style-name="P2">Przez system ciepłowniczy rozumie się sieć ciepłowniczą oraz współpracujące z tą siecią urządzenia lub instalacje służące do wytwarzania lub odbioru ciepła lub chłodu, a także lokalne źródło ciepła lub źródło ciepła bezpośrednio zasilające zewnętrzne instalacje odbiorcze, które są eksploatowane przez przedsiębiorstwo energetyczne prowadzące działalność gospodarczą wytwarzania ciepła, jego przesłania i dystrybucji lub obrotu ciepłem <text:span text:style-name="T6">(art. 2 ust. 2 cytowanej wyżej ustawy)</text:span>. <text:line-break/></text:p>
      <text:p text:style-name="P2">Nie mogą otrzymać bonu:</text:p>
      <text:list text:style-name="L1">
        <text:list-item>
          <text:p text:style-name="P6">osoby korzystające z kotłowni spółdzielczych, wspólnotowych lub TBS-ów,</text:p>
        </text:list-item>
        <text:list-item>
          <text:p text:style-name="P6">gospodarstwa domowe ogrzewane własnym piecem gazowym, węglowym, pelletowym czy pompą ciepła.</text:p>
        </text:list-item>
      </text:list>
      <text:p text:style-name="P4"><text:span text:style-name="Strong_20_Emphasis"><text:span text:style-name="T2">Świadczenie jest więc przeznaczone wyłącznie dla odbiorców ciepła dostarczanego z sieci ciepłowniczej zewnętrznego dostawcy.<text:line-break/></text:span></text:span></text:p>
      <text:p text:style-name="P4"><text:span text:style-name="Strong_20_Emphasis"><text:span text:style-name="T2">Gmin</text:span></text:span><text:span text:style-name="Strong_20_Emphasis"><text:span text:style-name="T3">a</text:span></text:span><text:span text:style-name="Strong_20_Emphasis"><text:span text:style-name="T2"> </text:span></text:span><text:span text:style-name="Strong_20_Emphasis"><text:span text:style-name="T3">Barczewo</text:span></text:span><text:span text:style-name="Strong_20_Emphasis"><text:span text:style-name="T2"> <text:s/></text:span></text:span><text:span text:style-name="Strong_20_Emphasis"><text:span text:style-name="T3">nie posiada </text:span></text:span><text:span text:style-name="Strong_20_Emphasis"><text:span text:style-name="T2">sieci ciepłowniczej.</text:span></text:span></text:p>
      <text:p text:style-name="P4"><text:span text:style-name="Strong_20_Emphasis"><text:span text:style-name="T5">G</text:span></text:span><text:span text:style-name="Strong_20_Emphasis"><text:span text:style-name="T4">ospodarstwa domowe w gminie </text:span></text:span><text:span text:style-name="Strong_20_Emphasis"><text:span text:style-name="T5">Barczewo</text:span></text:span><text:span text:style-name="Strong_20_Emphasis"><text:span text:style-name="T4"> ogrzewane </text:span></text:span><text:span text:style-name="Strong_20_Emphasis"><text:span text:style-name="T5">są </text:span></text:span><text:span text:style-name="Strong_20_Emphasis"><text:span text:style-name="T4">z lokalnych kotłowni lub indywidualnych źródeł ciepła <text:s/></text:span></text:span><text:span text:style-name="Strong_20_Emphasis"><text:span text:style-name="T5">i </text:span></text:span><text:span text:style-name="Strong_20_Emphasis"><text:span text:style-name="T4">nie kwalifikują się do otrzymania świadczenia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4T12:17:57.012000000</meta:creation-date>
    <dc:date>2025-11-04T12:51:09.155000000</dc:date>
    <meta:editing-duration>PT22M28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4" meta:word-count="251" meta:character-count="1968" meta:non-whitespace-character-count="1728"/>
  </office:meta>
</office:document-meta>
</file>